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O. </text:span>
            <text:span text:style-name="nadrukvet">Bezhani</text:span>
            <text:span text:style-name="nadrukvet"> geboren op 14-06-1988</text:span>
            <text:span text:style-name="nadrukvet">;</text:span>
          </text:p>
            <text:p text:style-name="common-al">
            <text:span text:style-name="nadrukvet">De heer D.R. </text:span>
            <text:span text:style-name="nadrukvet">Minett</text:span>
            <text:span text:style-name="nadrukvet"> geboren op 18-02-1987.</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39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9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9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93</meta:user-defined>
    <meta:user-defined meta:name="OVERHEIDop.GmbID/DC.identifier">gmb-2017-14639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