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1591, Duinweg 84 Noordwijk, het verplaatsen en veranderen van een voordeur, 16-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38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8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8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84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89</meta:user-defined>
    <meta:user-defined meta:name="OVERHEIDop.GmbID/DC.identifier">gmb-2017-146389</meta:user-defined>
    <meta:user-defined meta:name="OVERHEID.TaxonomieBeleidsagenda/OVERHEID.category">Huisvesting | Organisatie en beleid</meta:user-defined>
    <meta:user-defined meta:name="OVERHEIDop.referentienummer">2017081591</meta:user-defined>
    <meta:user-defined meta:name="DCTERMS.abstract">het verplaatsen en veranderen van een voordeur, 16-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4</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689 475529</meta:user-defined>
    <meta:user-defined meta:name="OVERHEIDop.versieInformatie"/>
  </office:meta>
</office:document-meta>
</file>