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T.D. </text:span>
            <text:span text:style-name="nadrukvet">Zaba</text:span>
            <text:span text:style-name="nadrukvet">, geboren op 04-09-1975 per 1 augustus 2017</text:span>
            <text:span text:style-name="nadrukvet">;</text:span>
          </text:p>
            <text:p text:style-name="common-al">
            <text:span text:style-name="nadrukvet">Mevrouw </text:span>
            <text:span text:style-name="nadrukvet">Lê</text:span>
            <text:span text:style-name="nadrukvet"/>
            <text:span text:style-name="nadrukvet">Thi</text:span>
            <text:span text:style-name="nadrukvet"/>
            <text:span text:style-name="nadrukvet">Phuöng</text:span>
            <text:span text:style-name="nadrukvet"/>
            <text:span text:style-name="nadrukvet">Th</text:span>
            <text:span text:style-name="nadrukvet">úy</text:span>
            <text:span text:style-name="nadrukvet">, geboren op 20-03-1985 per 1 augustus 2017;</text:span>
          </text:p>
            <text:p text:style-name="common-al">
            <text:span text:style-name="nadrukvet">De heer J. </text:span>
            <text:span text:style-name="nadrukvet">Matz</text:span>
            <text:span text:style-name="nadrukvet">, geboren op 03-12-1968 per 1 augustus 2017;</text:span>
          </text:p>
            <text:p text:style-name="common-al">
            <text:span text:style-name="nadrukvet">Mevrouw D. </text:span>
            <text:span text:style-name="nadrukvet">Matz</text:span>
            <text:span text:style-name="nadrukvet">, geboren op 16-06-1983 per 1 augustus 2017;</text:span>
          </text:p>
            <text:p text:style-name="common-al">
            <text:span text:style-name="nadrukvet">De heer H.J.V.M. </text:span>
            <text:span text:style-name="nadrukvet">Gonçalves</text:span>
            <text:span text:style-name="nadrukvet">, geboren op 28-02-1972 per 1 augustus 2017;</text:span>
          </text:p>
            <text:p text:style-name="common-al">
            <text:span text:style-name="nadrukvet">De heer N. </text:span>
            <text:span text:style-name="nadrukvet">Manolopoulos</text:span>
            <text:span text:style-name="nadrukvet">, geboren op 25-07-1979 per 1 augustus 2017;</text:span>
          </text:p>
            <text:p text:style-name="common-al">
            <text:span text:style-name="nadrukvet">De heer M. </text:span>
            <text:span text:style-name="nadrukvet">Marchane</text:span>
            <text:span text:style-name="nadrukvet">, geboren op 18-04-1970 per 1 augustus 2017;</text:span>
          </text:p>
            <text:p text:style-name="common-al">
            <text:span text:style-name="nadrukvet">De heer M.A. </text:span>
            <text:span text:style-name="nadrukvet">Lakhdar</text:span>
            <text:span text:style-name="nadrukvet">, geboren op 03-10-1957 per 1 augustus 2017;</text:span>
          </text:p>
            <text:p text:style-name="common-al">
            <text:span text:style-name="nadrukvet">De heer O. </text:span>
            <text:span text:style-name="nadrukvet">Muscă</text:span>
            <text:span text:style-name="nadrukvet">, geboren op 02-10-1984 per 1 augustus 2017;</text:span>
          </text:p>
            <text:p text:style-name="common-al">
            <text:span text:style-name="nadrukvet">De heer X. </text:span>
            <text:span text:style-name="nadrukvet">Wu</text:span>
            <text:span text:style-name="nadrukvet">, geboren op 19-08-1977 per 1 augustus 2017;</text:span>
          </text:p>
            <text:p text:style-name="common-al">
            <text:span text:style-name="nadrukvet">De heer C. </text:span>
            <text:span text:style-name="nadrukvet">Natzios</text:span>
            <text:span text:style-name="nadrukvet">, geboren op 14-12-1985 per 1 augustus 2017;</text:span>
          </text:p>
            <text:p text:style-name="common-al">
            <text:span text:style-name="nadrukvet">De heer N. </text:span>
            <text:span text:style-name="nadrukvet">Rafa</text:span>
            <text:span text:style-name="nadrukvet">, geboren op 02-02-1978 per 1 augustus 2017;</text:span>
          </text:p>
            <text:p text:style-name="common-al">
            <text:span text:style-name="nadrukvet">De heer R</text:span>
            <text:span text:style-name="nadrukvet">.D. </text:span>
            <text:span text:style-name="nadrukvet">Reißmann</text:span>
            <text:span text:style-name="nadrukvet">, geboren op 22-11-1977 per 1 augustus 2017;</text:span>
          </text:p>
            <text:p text:style-name="common-al">
            <text:span text:style-name="nadrukvet">Mevrouw K.</text:span>
            <text:span text:style-name="nadrukvet"/>
            <text:span text:style-name="nadrukvet">Balázs</text:span>
            <text:span text:style-name="nadrukvet">, geboren op 18-01-1988 per 1 augustus 2017;</text:span>
          </text:p>
            <text:p text:style-name="common-al">
            <text:span text:style-name="nadrukvet">De heer J.J. </text:span>
            <text:span text:style-name="nadrukvet">Kruszynski</text:span>
            <text:span text:style-name="nadrukvet">, geboren op 21-08-1992 per 1 augustus 2017.</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6386</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86</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86</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386</meta:user-defined>
    <meta:user-defined meta:name="OVERHEIDop.GmbID/DC.identifier">gmb-2017-14638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