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36 te Aldtsjerk Gebruik deel van de Klinze voor woonfunctie</text:p>
      <text:section text:name="zakelijke-mededeling_id1-3-2" text:style-name="zakelijke-mededeling">
        <text:section text:name="zakelijke-mededeling-tekst_id1-3-2-1" text:style-name="zakelijke-mededeling-tekst">
          <text:section text:name="tekst_id1-3-2-1-1" text:style-name="tekst">
            <text:p text:style-name="common-al">Van Sminiaweg 36 te Aldtsjerk</text:p>
            <text:p text:style-name="common-al">Z-HZ_WABO-2017-0971    Olo: 3121223</text:p>
            <text:p text:style-name="common-al">Gebruik deel van de Klinze voor woonfunctie</text:p>
            <text:p text:style-name="common-al">Datum ontvangst: 27 juli 2017</text:p>
            <text:p text:style-name="common-al">Datum besluit: 14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38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8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8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Sminiaweg 36 te Aldtsjerk Gebruik deel van de Klinze voor woonfun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385</meta:user-defined>
    <meta:user-defined meta:name="OVERHEIDop.GmbID/DC.identifier">gmb-2017-146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C 36</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876 586835</meta:user-defined>
    <meta:user-defined meta:name="OVERHEIDop.versieInformatie"/>
  </office:meta>
</office:document-meta>
</file>