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Vlietberg nabij 6 te Ooij.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herbouw voormalige paardenstal als bergruimte</text:p>
            <text:p text:style-name="tussenkopcur">Locatie : Vlietberg nabij 6 te Ooij</text:p>
            <text:p text:style-name="tussenkopcur">Datum besluit : 18-08-2017</text:p>
            <text:p text:style-name="tussenkopcur">Zaaknummer ODRN: W.Z17.10350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common-al"/>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6375</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75</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75</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 Vlietberg nabij 6 te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375</meta:user-defined>
    <meta:user-defined meta:name="OVERHEIDop.GmbID/DC.identifier">gmb-2017-1463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B 6</meta:user-defined>
    <meta:user-defined meta:name="OVERHEIDop.woonplaats">Ooij</meta:user-defined>
    <meta:user-defined meta:name="OVERHEIDop.straatnaam">Vlietber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769 430355</meta:user-defined>
    <meta:user-defined meta:name="OVERHEIDop.versieInformatie"/>
  </office:meta>
</office:document-meta>
</file>