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Spoorstraat 14, 9718 PD Groningen – vellen 1 boom (achtertuin) (15-08-2017, 201772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de Spoorstraat 14, 9718 PD Groningen – vellen 1 boom (achtertuin) (15-08-2017, 201772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70</meta:user-defined>
    <meta:user-defined meta:name="OVERHEIDop.GmbID/DC.identifier">gmb-2017-14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PD 14</meta:user-defined>
    <meta:user-defined meta:name="OVERHEIDop.woonplaats">Groningen</meta:user-defined>
    <meta:user-defined meta:name="OVERHEIDop.straatnaam">Tweede Spoo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82 582006</meta:user-defined>
    <meta:user-defined meta:name="OVERHEIDop.versieInformatie"/>
  </office:meta>
</office:document-meta>
</file>