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04205 - Koningstraat 49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woonunit</text:p>
            <text:p text:style-name="tussenkopcur">Locatie : Koningstraat 49A te Winssen</text:p>
            <text:p text:style-name="tussenkopcur">Datum besluit : 18-08-2017</text:p>
            <text:p text:style-name="tussenkopcur">Zaaknummer ODRN: W.Z17.1054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36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04205 - Koningstraat 49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67</meta:user-defined>
    <meta:user-defined meta:name="OVERHEIDop.GmbID/DC.identifier">gmb-2017-146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a</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667 431454</meta:user-defined>
    <meta:user-defined meta:name="OVERHEIDop.versieInformatie"/>
  </office:meta>
</office:document-meta>
</file>