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Rederijkersplein A 171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98617, Rederijkersplein A 1712 te Noordwijk, het plaatsen van een tijdelijke Tiny House, 13-08-2017</text:p>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6363</text:span><text:line-break/><text:date style:data-style-name="dag" text:fixed="true" text:date-value="2017-08-22"/><text:line-break/><text:date style:data-style-name="jaar" text:fixed="true" text:date-value="2017-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363</text:span><text:date style:data-style-name="nicedate" text:fixed="true" text:date-value="2017-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363</text:span><text:date style:data-style-name="nicedate" text:fixed="true" text:date-value="2017-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Rederijkersplein A 1712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2</meta:user-defined>
    <meta:user-defined meta:name="OVERHEIDop.publicationIssue">146363</meta:user-defined>
    <meta:user-defined meta:name="OVERHEIDop.GmbID/DC.identifier">gmb-2017-146363</meta:user-defined>
    <meta:user-defined meta:name="OVERHEID.TaxonomieBeleidsagenda/OVERHEID.category">Huisvesting | Organisatie en beleid</meta:user-defined>
    <meta:user-defined meta:name="OVERHEIDop.referentienummer">2017098617</meta:user-defined>
    <meta:user-defined meta:name="DCTERMS.abstract">het plaatsen van een tijdelijke Tiny House, 13-08-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3GB 8</meta:user-defined>
    <meta:user-defined meta:name="OVERHEIDop.woonplaats">Noordwijk</meta:user-defined>
    <meta:user-defined meta:name="OVERHEIDop.straatnaam">Rederijkersplei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1058 473036</meta:user-defined>
    <meta:user-defined meta:name="OVERHEIDop.versieInformatie"/>
  </office:meta>
</office:document-meta>
</file>