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159 te Nijmegen: asbest platen van 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17</text:p>
            <text:p text:style-name="common-al">
            <text:span text:style-name="nadrukvet">Omschrijving: </text:span>asbest platen van de schuur (waterstraat 15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885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B2546F9-7747-473C-B041-0F21209A3A45" xlink:type="simple">http://www.nijmegen.nl/vergunningpagina/?guid=6B2546F9-7747-473C-B041-0F21209A3A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360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6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6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traat 159 te Nijmegen: asbest platen van de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360</meta:user-defined>
    <meta:user-defined meta:name="OVERHEIDop.GmbID/DC.identifier">gmb-2017-146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TG 15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03.1 429111.63</meta:user-defined>
    <meta:user-defined meta:name="OVERHEIDop.versieInformatie"/>
  </office:meta>
</office:document-meta>
</file>