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oropstraat 234 te Nijmegen: Verhoogde terras-balkon boven eigen tuin achterzijde woning, om deze gedeeltelijk op hoogte te bre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8-2017</text:p>
            <text:p text:style-name="common-al">
            <text:span text:style-name="nadrukvet">Omschrijving: </text:span>Verhoogde terras-balkon boven eigen tuin achterzijde woning, om deze gedeeltelijk op hoogte te breng (Tooropstraat 234 te Nijmegen)</text:p>
            <text:p text:style-name="common-al">
            <text:span text:style-name="nadrukvet">Activiteiten: </text:span>Grondwerkzaamheden; </text:p>
            <text:p text:style-name="common-al">
            <text:span text:style-name="nadrukvet">Zaaknummer: </text:span>W.Z17.105812.01</text:p>
            <text:p text:style-name="common-al">
            <text:span text:style-name="nadrukvet">Product: </text:span>omgevingsvergunning</text:p>
            <text:p text:style-name="common-al">
            <text:span text:style-name="nadrukvet">Ontvangst: </text:span>14-08-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F8DF6C6-0A4E-4697-B760-C6AEB01165EC" xlink:type="simple">http://www.nijmegen.nl/vergunningpagina/?guid=EF8DF6C6-0A4E-4697-B760-C6AEB01165E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356</text:span><text:line-break/><text:date style:data-style-name="dag" text:fixed="true" text:date-value="2017-08-22"/><text:line-break/><text:date style:data-style-name="jaar" text:fixed="true" text:date-value="2017-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56</text:span><text:date style:data-style-name="nicedate" text:fixed="true" text:date-value="2017-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356</text:span><text:date style:data-style-name="nicedate" text:fixed="true" text:date-value="2017-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oropstraat 234 te Nijmegen: Verhoogde terras-balkon boven eigen tuin achterzijde woning, om deze gedeeltelijk op hoogte te bre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2</meta:user-defined>
    <meta:user-defined meta:name="OVERHEIDop.publicationIssue">146356</meta:user-defined>
    <meta:user-defined meta:name="OVERHEIDop.GmbID/DC.identifier">gmb-2017-1463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2BL 255</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381.44 427554.41</meta:user-defined>
    <meta:user-defined meta:name="OVERHEID.EPSG28992/DC.spatial">189381.448 427553.151</meta:user-defined>
    <meta:user-defined meta:name="OVERHEIDop.versieInformatie"/>
  </office:meta>
</office:document-meta>
</file>