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78 te Nijmegen: uitbreiden van de winkel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uitbreiden van de winkelruimte (Burghardt vd Berghstraat 78 te Nijmegen)</text:p>
            <text:p text:style-name="common-al">
            <text:span text:style-name="nadrukvet">Activiteiten: </text:span>Bouwen; Afwijken Bestemmingsplan; Monument; Afwijken Bestemmingsplan; </text:p>
            <text:p text:style-name="common-al">
            <text:span text:style-name="nadrukvet">Zaaknummer: </text:span>W.Z17.105560.01</text:p>
            <text:p text:style-name="common-al">
            <text:span text:style-name="nadrukvet">Product: </text:span>omgevingsvergunning</text:p>
            <text:p text:style-name="common-al">
            <text:span text:style-name="nadrukvet">Ontvangst: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BEB351-7548-4E86-8F49-9CFD7F2AB82E" xlink:type="simple">http://www.nijmegen.nl/vergunningpagina/?guid=38BEB351-7548-4E86-8F49-9CFD7F2AB8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5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78 te Nijmegen: uitbreiden van de winkel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55</meta:user-defined>
    <meta:user-defined meta:name="OVERHEIDop.GmbID/DC.identifier">gmb-2017-14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