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van de draagconstructie door het wegnemen van een dragende wand / muur, Heiligerleelaan 9, 3136 AJ,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wijziging van de draagconstructie door het wegnemen van een dragende wand / muur  </text:p>
            <text:p text:style-name="common-al">Met de adressering         :  Heiligerleelaan 9, 3136 AJ  </text:p>
            <text:p text:style-name="common-al">Kenmerk                         :  OVXINR-4022</text:p>
            <text:p text:style-name="common-al">Type aanvraag                :  omgevingsvergunning regulier</text:p>
            <text:p text:style-name="common-al">Datum ontvangst            :  15 december 2016</text:p>
            <text:p text:style-name="common-al">Datum beschikking       :           24 januari 2017</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4635</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van de draagconstructie door het wegnemen van een dragende wand / muur, Heiligerleelaan 9, 3136 A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635</meta:user-defined>
    <meta:user-defined meta:name="OVERHEIDop.GmbID/DC.identifier">gmb-2017-14635</meta:user-defined>
    <meta:user-defined meta:name="OVERHEID.TaxonomieBeleidsagenda/OVERHEID.category">Huisvesting | Organisatie en beleid</meta:user-defined>
    <meta:user-defined meta:name="OVERHEIDop.referentienummer">OVXINR-402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AJ 9</meta:user-defined>
    <meta:user-defined meta:name="OVERHEIDop.woonplaats">Vlaardingen</meta:user-defined>
    <meta:user-defined meta:name="OVERHEIDop.straatnaam">Heiligerle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171</meta:user-defined>
    <meta:user-defined meta:name="OVERHEIDop.externeBijlage">Aanvraaggegevens|exb-2017-3172</meta:user-defined>
    <meta:user-defined meta:name="OVERHEIDop.externeBijlage">Bouwkundig en constructief advies|exb-2017-3173</meta:user-defined>
    <meta:user-defined meta:name="OVERHEID.EPSG28992/DC.spatial">83039 438024</meta:user-defined>
    <meta:user-defined meta:name="OVERHEIDop.versieInformatie"/>
  </office:meta>
</office:document-meta>
</file>