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9 september 2017</text:p>
            <text:p text:style-name="common-al">Locatie:	Eikepagelaan in Apeldoorn</text:p>
            <text:p text:style-name="common-al">Datum vergunning:			18 augustus 2017</text:p>
            <text:p text:style-name="common-al">Vergunningsnummer:			17/5400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34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4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4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47</meta:user-defined>
    <meta:user-defined meta:name="OVERHEIDop.GmbID/DC.identifier">gmb-2017-1463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14 472264</meta:user-defined>
    <meta:user-defined meta:name="OVERHEIDop.versieInformatie"/>
  </office:meta>
</office:document-meta>
</file>