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en serre en aanpassen diverse bestaande constructies, Govert van Wijnkade 48, 3144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overt van Wijnkade 48 3144EG</text:p>
            <text:p text:style-name="common-al">
            <text:span text:style-name="nadrukvet">Betreft</text:span> Uitbouw achterzijde en serre en aanpassen diverse bestaande constructies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634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achterzijde en serre en aanpassen diverse bestaande constructies, Govert van Wijnkade 48, 3144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345</meta:user-defined>
    <meta:user-defined meta:name="OVERHEIDop.GmbID/DC.identifier">gmb-2017-14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