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aanleggen van een uitrit: Broekstraat 16 A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			Broekstraat 16 A, 7031 EV</text:p>
            <text:p text:style-name="common-al">Omschrijving:		aanleggen van een uitrit</text:p>
            <text:p text:style-name="common-al">Dossiernummer:	20170396</text:p>
            <text:p text:style-name="common-al">Datum verzending:	2 augustus 2017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6336</text:span><text:line-break/><text:date style:data-style-name="dag" text:fixed="true" text:date-value="2017-08-22"/><text:line-break/><text:date style:data-style-name="jaar" text:fixed="true" text:date-value="2017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336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336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aanleggen van een uitrit: Broekstraat 16 A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2</meta:user-defined>
    <meta:user-defined meta:name="OVERHEIDop.publicationIssue">146336</meta:user-defined>
    <meta:user-defined meta:name="OVERHEIDop.GmbID/DC.identifier">gmb-2017-146336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EV 16a</meta:user-defined>
    <meta:user-defined meta:name="OVERHEIDop.woonplaats">Wehl</meta:user-defined>
    <meta:user-defined meta:name="OVERHEIDop.straatnaam">Broek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4729 440246</meta:user-defined>
    <meta:user-defined meta:name="OVERHEIDop.versieInformatie"/>
  </office:meta>
</office:document-meta>
</file>