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V Stadspark Campinglaan 3 perceel 20, Groningen – vellen 1 boom (10-08-2017, 2017721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33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3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3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V Stadspark Campinglaan 3 perceel 20, Groningen – vellen 1 boom (10-08-2017, 2017721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335</meta:user-defined>
    <meta:user-defined meta:name="OVERHEIDop.GmbID/DC.identifier">gmb-2017-146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meta:user-defined>
    <meta:user-defined meta:name="OVERHEIDop.woonplaats">Groningen</meta:user-defined>
    <meta:user-defined meta:name="OVERHEIDop.straatnaam">Campin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584 580328</meta:user-defined>
    <meta:user-defined meta:name="OVERHEIDop.versieInformatie"/>
  </office:meta>
</office:document-meta>
</file>