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onicaweg 7, vervangen schuur (zaaknummer 1377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ronicaweg 7</text:span> – voor het vervangen van een schuur door een grotere schuur, verzonden op 18 augustus 2017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33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onicaweg 7, vervangen schuur (zaaknummer 1377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32</meta:user-defined>
    <meta:user-defined meta:name="OVERHEIDop.GmbID/DC.identifier">gmb-2017-14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CD 7</meta:user-defined>
    <meta:user-defined meta:name="OVERHEIDop.woonplaats">Zwolle</meta:user-defined>
    <meta:user-defined meta:name="OVERHEIDop.straatnaam">Veronica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97 504026</meta:user-defined>
    <meta:user-defined meta:name="OVERHEIDop.versieInformatie"/>
  </office:meta>
</office:document-meta>
</file>