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garage op de locatie Lepelaarstraat 29, 1756 B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2</text:p>
            <text:p text:style-name="last-al">Ingekomen: 25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garage op de locatie Lepelaarstraat 29, 1756 BE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33</meta:user-defined>
    <meta:user-defined meta:name="OVERHEIDop.GmbID/DC.identifier">gmb-2017-1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E 29</meta:user-defined>
    <meta:user-defined meta:name="OVERHEIDop.woonplaats">'t Zand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19 538987</meta:user-defined>
    <meta:user-defined meta:name="OVERHEIDop.versieInformatie"/>
  </office:meta>
</office:document-meta>
</file>