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opvang in het pand: Weversveld 17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			Weversveld 17, 7031 CP</text:p>
            <text:p text:style-name="common-al">Omschrijving:		opvang in het pand</text:p>
            <text:p text:style-name="common-al">Dossiernummer:	20170351</text:p>
            <text:p text:style-name="common-al">Datum verzending:	2 augustus 2017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6329</text:span><text:line-break/><text:date style:data-style-name="dag" text:fixed="true" text:date-value="2017-08-22"/><text:line-break/><text:date style:data-style-name="jaar" text:fixed="true" text:date-value="2017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329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329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opvang in het pand: Weversveld 17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2</meta:user-defined>
    <meta:user-defined meta:name="OVERHEIDop.publicationIssue">146329</meta:user-defined>
    <meta:user-defined meta:name="OVERHEIDop.GmbID/DC.identifier">gmb-2017-1463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CP 17</meta:user-defined>
    <meta:user-defined meta:name="OVERHEIDop.woonplaats">Wehl</meta:user-defined>
    <meta:user-defined meta:name="OVERHEIDop.straatnaam">Weversveld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1853 441938</meta:user-defined>
    <meta:user-defined meta:name="OVERHEIDop.versieInformatie"/>
  </office:meta>
</office:document-meta>
</file>