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Transportweg ong. (naast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ransportweg ong. (naast nr. 3)</text:p>
            <text:p text:style-name="common-al">Omschrijving:		bouwen van een bedrijfspand</text:p>
            <text:p text:style-name="common-al">Dossiernummer:	20170350</text:p>
            <text:p text:style-name="common-al">Datum verzending:	2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2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pand: Transportweg ong. (naast nr.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28</meta:user-defined>
    <meta:user-defined meta:name="OVERHEIDop.GmbID/DC.identifier">gmb-2017-14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 3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6 440305</meta:user-defined>
    <meta:user-defined meta:name="OVERHEIDop.versieInformatie"/>
  </office:meta>
</office:document-meta>
</file>