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V Preadiniussingel 53 en Ubbo Emmiussingel 19, 9711 BB, 9711 AG Groningen – vellen 2 bomen (15-08-2017, 201772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V Preadiniussingel 53 en Ubbo Emmiussingel 19, 9711 BB, 9711 AG Groningen – vellen 2 bomen (15-08-2017, 201772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26</meta:user-defined>
    <meta:user-defined meta:name="OVERHEIDop.GmbID/DC.identifier">gmb-2017-14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B 19</meta:user-defined>
    <meta:user-defined meta:name="OVERHEIDop.woonplaats">Groningen</meta:user-defined>
    <meta:user-defined meta:name="OVERHEIDop.straatnaam">Ubbo Emmiussingel</meta:user-defined>
    <meta:user-defined meta:name="OVERHEID.PostcodeHuisnummer/OVERHEIDop.postcodeHuisnummer">9711AG 53</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1351</meta:user-defined>
    <meta:user-defined meta:name="OVERHEID.EPSG28992/DC.spatial">233334 581534</meta:user-defined>
    <meta:user-defined meta:name="OVERHEIDop.versieInformatie"/>
  </office:meta>
</office:document-meta>
</file>