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Plan Vijverberg-Zuid, sectie L, perceelnr. 4824 (kavel VR3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Plan Vijverberg-Zuid, sectie L, perceelnr. 4824 (kavel VR32)</text:p>
            <text:p text:style-name="common-al">Omschrijving:		bouwen van een woning</text:p>
            <text:p text:style-name="common-al">Dossiernummer:	20170317</text:p>
            <text:p text:style-name="common-al">Datum verzending:	21 juli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6325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25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25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woning: Plan Vijverberg-Zuid, sectie L, perceelnr. 4824 (kavel VR32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325</meta:user-defined>
    <meta:user-defined meta:name="OVERHEIDop.GmbID/DC.identifier">gmb-2017-1463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107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38 440707</meta:user-defined>
    <meta:user-defined meta:name="OVERHEIDop.versieInformatie"/>
  </office:meta>
</office:document-meta>
</file>