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atrixlaan 2B in Hummel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Bronckhorst een besluit genomen op de aanvraag voor een omgevingsvergunning. De aanvraag is geregistreerd onder kenmerk SXO43662078. De aanvraag gaat over het bouwen van een woning aan de Beatrixlaan 2B in Hummelo. De bezwaartermijn start op 18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32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2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atrixlaan 2B in Hummelo,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324</meta:user-defined>
    <meta:user-defined meta:name="OVERHEIDop.GmbID/DC.identifier">gmb-2017-146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B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6364</meta:user-defined>
    <meta:user-defined meta:name="OVERHEIDop.externeBijlage">Van Ommen - Bestektekening_pdf|exb-2017-36365</meta:user-defined>
    <meta:user-defined meta:name="OVERHEIDop.externeBijlage">Van Ommen - Hummelo B 3D Views_pdf|exb-2017-36366</meta:user-defined>
    <meta:user-defined meta:name="OVERHEIDop.externeBijlage">van Ommen Hummelo-details B_pdf|exb-2017-36367</meta:user-defined>
    <meta:user-defined meta:name="OVERHEIDop.externeBijlage">van Ommen Hummelo-details A_pdf|exb-2017-36368</meta:user-defined>
    <meta:user-defined meta:name="OVERHEIDop.externeBijlage">Van Ommen BB-toets_pdf|exb-2017-36369</meta:user-defined>
    <meta:user-defined meta:name="OVERHEIDop.externeBijlage">Van Ommen EPG_pdf|exb-2017-36370</meta:user-defined>
    <meta:user-defined meta:name="OVERHEIDop.externeBijlage">van Ommen berekening Constructeur_pdf|exb-2017-36371</meta:user-defined>
    <meta:user-defined meta:name="OVERHEIDop.externeBijlage">Van Ommen - Technische blad Riool_pdf|exb-2017-36372</meta:user-defined>
    <meta:user-defined meta:name="OVERHEIDop.externeBijlage">vergunning|exb-2017-36373</meta:user-defined>
    <meta:user-defined meta:name="OVERHEID.EPSG28992/DC.spatial">213013.7 446685.55</meta:user-defined>
    <meta:user-defined meta:name="OVERHEIDop.versieInformatie"/>
  </office:meta>
</office:document-meta>
</file>