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engelosestraat 1 in Keijenbo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augustus 2017 heeft de gemeente Bronckhorst een besluit genomen op de aanvraag voor een omgevingsvergunning. De aanvraag is geregistreerd onder kenmerk SXO43235845. De aanvraag gaat over het bouwen van een woning aan de Hengelosestraat 1 in Keijenborg. De bezwaartermijn start op 18 augustus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item text:style-override="id1-3-2-1-1-3-3">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32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2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2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sestraat 1 in Keijenborg,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6323</meta:user-defined>
    <meta:user-defined meta:name="OVERHEIDop.GmbID/DC.identifier">gmb-2017-146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01-170621-Bestektekening_pdf|exb-2017-36351</meta:user-defined>
    <meta:user-defined meta:name="OVERHEIDop.externeBijlage">Ventilatie-170617_pdf|exb-2017-36352</meta:user-defined>
    <meta:user-defined meta:name="OVERHEIDop.externeBijlage">TD01-170621-Technisch blad_pdf|exb-2017-36353</meta:user-defined>
    <meta:user-defined meta:name="OVERHEIDop.externeBijlage">Overzichten-170617_pdf|exb-2017-36354</meta:user-defined>
    <meta:user-defined meta:name="OVERHEIDop.externeBijlage">Daglicht-170617_pdf|exb-2017-36355</meta:user-defined>
    <meta:user-defined meta:name="OVERHEIDop.externeBijlage">Oppervlakten-170617_pdf|exb-2017-36356</meta:user-defined>
    <meta:user-defined meta:name="OVERHEIDop.externeBijlage">S01-170621-Situatie_pdf|exb-2017-36357</meta:user-defined>
    <meta:user-defined meta:name="OVERHEIDop.externeBijlage">EPG-170617_pdf|exb-2017-36358</meta:user-defined>
    <meta:user-defined meta:name="OVERHEIDop.externeBijlage">publiceerbare aanvraag|exb-2017-36359</meta:user-defined>
    <meta:user-defined meta:name="OVERHEIDop.externeBijlage">D01-170621-Detailblad_pdf|exb-2017-36360</meta:user-defined>
    <meta:user-defined meta:name="OVERHEIDop.externeBijlage">170704-handelen in strijd_pdf|exb-2017-36361</meta:user-defined>
    <meta:user-defined meta:name="OVERHEIDop.externeBijlage">170705-statische berekening_PDF|exb-2017-36362</meta:user-defined>
    <meta:user-defined meta:name="OVERHEIDop.externeBijlage">vergunning|exb-2017-36363</meta:user-defined>
    <meta:user-defined meta:name="OVERHEID.EPSG28992/DC.spatial">217264.85 448985.16</meta:user-defined>
    <meta:user-defined meta:name="OVERHEIDop.versieInformatie"/>
  </office:meta>
</office:document-meta>
</file>