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unit op de locatie Veluweweg 33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1</text:p>
            <text:p text:style-name="last-al">Ingekomen: 25 januar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63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oonunit op de locatie Veluweweg 33, 1738 BD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32</meta:user-defined>
    <meta:user-defined meta:name="OVERHEIDop.GmbID/DC.identifier">gmb-2017-14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D 33</meta:user-defined>
    <meta:user-defined meta:name="OVERHEIDop.woonplaats">Waarland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89 526781</meta:user-defined>
    <meta:user-defined meta:name="OVERHEIDop.versieInformatie"/>
  </office:meta>
</office:document-meta>
</file>