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een uitweg: Henri Dunantlaan 6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enri Dunantlaan 68, 7006 EE</text:p>
            <text:p text:style-name="common-al">Omschrijving:		verbreden van een uitweg</text:p>
            <text:p text:style-name="common-al">Dossiernummer:	20170497</text:p>
            <text:p text:style-name="common-al">Datum verzending:	15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1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een uitweg: Henri Dunantlaan 6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17</meta:user-defined>
    <meta:user-defined meta:name="OVERHEIDop.GmbID/DC.identifier">gmb-2017-1463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EE</meta:user-defined>
    <meta:user-defined meta:name="OVERHEIDop.woonplaats">Doetinchem</meta:user-defined>
    <meta:user-defined meta:name="OVERHEIDop.straatnaam">Henri Dunan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59 441722</meta:user-defined>
    <meta:user-defined meta:name="OVERHEIDop.versieInformatie"/>
  </office:meta>
</office:document-meta>
</file>