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Hoofdstraat te Warten, (11020153) verwijderen en vervangen van de bestaande brug, verzenddatum 16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6315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31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31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Hoofdstraat te Warten, (11020153) verwijderen en vervangen van de bestaande brug, verzenddatum 16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315</meta:user-defined>
    <meta:user-defined meta:name="OVERHEIDop.GmbID/DC.identifier">gmb-2017-1463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3LJ 22a</meta:user-defined>
    <meta:user-defined meta:name="OVERHEIDop.woonplaats">Warte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9149 573794</meta:user-defined>
    <meta:user-defined meta:name="OVERHEIDop.versieInformatie"/>
  </office:meta>
</office:document-meta>
</file>