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naast de muziekten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7 een besluit genomen op de aanvraag met zaaknummer SXO-20172229 voor een evenementenvergunning voor de Openlucht bioscoop op 25-08-2017 op locatie Springerpark naast de muziekten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31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1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1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naast de muziektent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14</meta:user-defined>
    <meta:user-defined meta:name="OVERHEIDop.GmbID/DC.identifier">gmb-2017-14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