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-uiting: Terborgseweg 1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erborgseweg 142, 7005 BD</text:p>
            <text:p text:style-name="common-al">Omschrijving:		plaatsen van een reclame-uiting</text:p>
            <text:p text:style-name="common-al">Dossiernummer:	20170404</text:p>
            <text:p text:style-name="common-al">Datum verzending:	1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1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reclame-uiting: Terborgseweg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13</meta:user-defined>
    <meta:user-defined meta:name="OVERHEIDop.GmbID/DC.identifier">gmb-2017-146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D 140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63 441045</meta:user-defined>
    <meta:user-defined meta:name="OVERHEIDop.versieInformatie"/>
  </office:meta>
</office:document-meta>
</file>