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Kogeldistel 46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geldistel 46, Venray </text:span>- het gedeeltelijk verbouwen van een carport in een garage (nr. 2017-0240, verzenddatum 18/08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6311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11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11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Kogeldistel 46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6311</meta:user-defined>
    <meta:user-defined meta:name="OVERHEIDop.GmbID/DC.identifier">gmb-2017-146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HM 46</meta:user-defined>
    <meta:user-defined meta:name="OVERHEIDop.woonplaats">Venray</meta:user-defined>
    <meta:user-defined meta:name="OVERHEIDop.straatnaam">Kogeldistel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100 393607</meta:user-defined>
    <meta:user-defined meta:name="OVERHEIDop.versieInformatie"/>
  </office:meta>
</office:document-meta>
</file>