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arlierstraat 47, (11020073) uitbreiden van de woning, verzenddatum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Carlierstraat 47, (11020073) uitbreiden van de woning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10</meta:user-defined>
    <meta:user-defined meta:name="OVERHEIDop.GmbID/DC.identifier">gmb-2017-146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C 47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4 581529</meta:user-defined>
    <meta:user-defined meta:name="OVERHEIDop.versieInformatie"/>
  </office:meta>
</office:document-meta>
</file>