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een schuur tot praktijkruimte en bed&amp;breakfast op de locatie Korte Ruigeweg 23, 1751 DD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394</text:p>
            <text:p text:style-name="common-al">Verzonden: 26 januar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63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bouwen van een schuur tot praktijkruimte en bed&amp;breakfast op de locatie Korte Ruigeweg 23, 1751 DD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31</meta:user-defined>
    <meta:user-defined meta:name="OVERHEIDop.GmbID/DC.identifier">gmb-2017-14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DD 23</meta:user-defined>
    <meta:user-defined meta:name="OVERHEIDop.woonplaats">Schagerbrug</meta:user-defined>
    <meta:user-defined meta:name="OVERHEIDop.straatnaam">Korte Ruige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3769 537303</meta:user-defined>
    <meta:user-defined meta:name="OVERHEIDop.versieInformatie"/>
  </office:meta>
</office:document-meta>
</file>