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ijfhuizerdijk 156B, 2141 BH Vijfhuizen, het plaatsen van een schuur op de kadastrale aanduiding AB 1471, 17-08-2017, zaak 4677543 - OLO-3064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30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0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0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Vijfhuizerdijk 156B, 2141 BH Vijfhuizen, het plaatsen van een schuur op de kadastrale aanduiding AB 1471, 17-08-2017, zaak 4677543 - OLO-3064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09</meta:user-defined>
    <meta:user-defined meta:name="OVERHEIDop.GmbID/DC.identifier">gmb-2017-1463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H 156b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91 487265</meta:user-defined>
    <meta:user-defined meta:name="OVERHEIDop.versieInformatie"/>
  </office:meta>
</office:document-meta>
</file>