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wee-onder-een-kap woning: Kolkakker 2 en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olkakker 2, 4, 7031 LD Wehl</text:p>
            <text:p text:style-name="common-al">Omschrijving:		bouwen van een twee-onder-een-kap woning</text:p>
            <text:p text:style-name="common-al">Dossiernummer:	20170397</text:p>
            <text:p text:style-name="common-al">Datum verzending:	9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0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0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0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twee-onder-een-kap woning: Kolkakker 2 en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08</meta:user-defined>
    <meta:user-defined meta:name="OVERHEIDop.GmbID/DC.identifier">gmb-2017-146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olkakker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99 440874</meta:user-defined>
    <meta:user-defined meta:name="OVERHEIDop.versieInformatie"/>
  </office:meta>
</office:document-meta>
</file>