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8, 9712 KA Groningen – aanbrengen tijdelijke stabiliteitsvoorzieningen (14-08-2017, 2017721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30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0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0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8, 9712 KA Groningen – aanbrengen tijdelijke stabiliteitsvoorzieningen (14-08-2017, 201772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307</meta:user-defined>
    <meta:user-defined meta:name="OVERHEIDop.GmbID/DC.identifier">gmb-2017-146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8</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52 581951</meta:user-defined>
    <meta:user-defined meta:name="OVERHEIDop.versieInformatie"/>
  </office:meta>
</office:document-meta>
</file>