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edsmawei 1000 te Grou, (11018959) vervanging huidige woonark door een nieuwe woonark "Poolster", verzenddatum 09-08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edsmawei 1000 te Grou, (11018959) vervanging huidige woonark door een nieuwe woonark "Poolster", verzenddatum 0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06</meta:user-defined>
    <meta:user-defined meta:name="OVERHEIDop.GmbID/DC.identifier">gmb-2017-146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