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ije 12 te Garyp Handelen in strijd met de R.O, tbv  plaatsen  overkapping</text:p>
      <text:section text:name="zakelijke-mededeling_id1-3-2" text:style-name="zakelijke-mededeling">
        <text:section text:name="zakelijke-mededeling-tekst_id1-3-2-1" text:style-name="zakelijke-mededeling-tekst">
          <text:section text:name="tekst_id1-3-2-1-1" text:style-name="tekst">
            <text:p text:style-name="common-al">De Tuije 12 te Garyp</text:p>
            <text:p text:style-name="common-al">Z-HZ_WABO-2017-0851    Olo: 3056033</text:p>
            <text:p text:style-name="common-al">Handelen in strijd met de R.O, tbv  plaatsen  overkapping</text:p>
            <text:p text:style-name="common-al">Datum ontvangst: 26 juni 2017</text:p>
            <text:p text:style-name="common-al">Datum besluit: 17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30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0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0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ije 12 te Garyp Handelen in strijd met de R.O, tbv  plaats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03</meta:user-defined>
    <meta:user-defined meta:name="OVERHEIDop.GmbID/DC.identifier">gmb-2017-1463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Z 12</meta:user-defined>
    <meta:user-defined meta:name="OVERHEIDop.woonplaats">Garyp</meta:user-defined>
    <meta:user-defined meta:name="OVERHEIDop.straatnaam">De Tuij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891 575515</meta:user-defined>
    <meta:user-defined meta:name="OVERHEIDop.versieInformatie"/>
  </office:meta>
</office:document-meta>
</file>