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Dudoklaan 16 E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udoklaan 16, 18, 7004 LB</text:p>
            <text:p text:style-name="common-al">Omschrijving:		bouwen van een twee-onder-een-kap woning</text:p>
            <text:p text:style-name="common-al">Dossiernummer:	20170391</text:p>
            <text:p text:style-name="common-al">Datum verzending:	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0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twee-onder-een-kap woning: Dudoklaan 16 E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02</meta:user-defined>
    <meta:user-defined meta:name="OVERHEIDop.GmbID/DC.identifier">gmb-2017-146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33 440776</meta:user-defined>
    <meta:user-defined meta:name="OVERHEIDop.versieInformatie"/>
  </office:meta>
</office:document-meta>
</file>