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.o. Groenlose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.o. Groenloseweg 104 (perceel T53), zaaknummer 141054</text:p>
            <text:p text:style-name="common-al">Voor: vellen 33 kastanjebomen en 16 lindebomen, datum ontvangst 15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30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.o. Groenlose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01</meta:user-defined>
    <meta:user-defined meta:name="OVERHEIDop.GmbID/DC.identifier">gmb-2017-146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 1 06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66 443750</meta:user-defined>
    <meta:user-defined meta:name="OVERHEIDop.versieInformatie"/>
  </office:meta>
</office:document-meta>
</file>