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6, 9711 TE Groningen – nieuwbouw woningen met winkel/kantoorfunctie (08-08-2017, 201772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6, 9711 TE Groningen – nieuwbouw woningen met winkel/kantoorfunctie (08-08-2017, 201772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00</meta:user-defined>
    <meta:user-defined meta:name="OVERHEIDop.GmbID/DC.identifier">gmb-2017-14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4b</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8 581952</meta:user-defined>
    <meta:user-defined meta:name="OVERHEIDop.versieInformatie"/>
  </office:meta>
</office:document-meta>
</file>