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stuks abelen (populus alba) op het zijerf en herplanten van 2 bomen, Dillenburgsingel 5, 3136 E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 stuks abelen (populus alba) op het zijerf en herplanten van 2 bomen </text:p>
            <text:p text:style-name="common-al">Met de adressering         :  Dillenburgsingel 5, 3136 EA </text:p>
            <text:p text:style-name="common-al">Kenmerk                         :  OVXINR-4040</text:p>
            <text:p text:style-name="common-al">Type aanvraag                :  omgevingsvergunning regulier</text:p>
            <text:p text:style-name="common-al">Datum ontvangst          :           29 dec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3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stuks abelen (populus alba) op het zijerf en herplanten van 2 bomen, Dillenburgsingel 5, 3136 E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630</meta:user-defined>
    <meta:user-defined meta:name="OVERHEIDop.GmbID/DC.identifier">gmb-2017-14630</meta:user-defined>
    <meta:user-defined meta:name="OVERHEID.TaxonomieBeleidsagenda/OVERHEID.category">Natuur en milieu | Organisatie en beleid</meta:user-defined>
    <meta:user-defined meta:name="OVERHEIDop.referentienummer">OVXINR-4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EA 5</meta:user-defined>
    <meta:user-defined meta:name="OVERHEIDop.woonplaats">Vlaardingen</meta:user-defined>
    <meta:user-defined meta:name="OVERHEIDop.straatnaam">Dillenburg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99 437924</meta:user-defined>
    <meta:user-defined meta:name="OVERHEIDop.versieInformatie"/>
  </office:meta>
</office:document-meta>
</file>