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alteweg 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Halteweg 6, zaaknummer 138408</text:p>
            <text:p text:style-name="common-al">Voor: (her)plaatsen volière, datum besluit: 18-08-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6297</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97</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97</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Haltew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6297</meta:user-defined>
    <meta:user-defined meta:name="OVERHEIDop.GmbID/DC.identifier">gmb-2017-146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BH 6</meta:user-defined>
    <meta:user-defined meta:name="OVERHEIDop.woonplaats">Winterswijk Miste</meta:user-defined>
    <meta:user-defined meta:name="OVERHEIDop.straatnaam">Halt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1727 439367</meta:user-defined>
    <meta:user-defined meta:name="OVERHEIDop.versieInformatie"/>
  </office:meta>
</office:document-meta>
</file>