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onkamer: Nieuw Wehlseweg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ieuw Wehlseweg 14, 7031 HW</text:p>
            <text:p text:style-name="common-al">Omschrijving:		uitbreiden van de woonkamer</text:p>
            <text:p text:style-name="common-al">Dossiernummer:	20170379</text:p>
            <text:p text:style-name="common-al">Datum verzending:	3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290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9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9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oonkamer: Nieuw Wehl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290</meta:user-defined>
    <meta:user-defined meta:name="OVERHEIDop.GmbID/DC.identifier">gmb-2017-146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152 442405</meta:user-defined>
    <meta:user-defined meta:name="OVERHEIDop.versieInformatie"/>
  </office:meta>
</office:document-meta>
</file>