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bij evenement Prinsentuin, (11020229) UITfestival (2017), op 3 september 2017, verzenddatum 09-08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6289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289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289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luidsontheffing bij evenement Prinsentuin, (11020229) UITfestival (2017), op 3 september 2017, verzenddatum 09-08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289</meta:user-defined>
    <meta:user-defined meta:name="OVERHEIDop.GmbID/DC.identifier">gmb-2017-1462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E 1b</meta:user-defined>
    <meta:user-defined meta:name="OVERHEIDop.woonplaats">Leeuwarden</meta:user-defined>
    <meta:user-defined meta:name="OVERHEIDop.straatnaam">Prinsentu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46 579920</meta:user-defined>
    <meta:user-defined meta:name="OVERHEIDop.versieInformatie"/>
  </office:meta>
</office:document-meta>
</file>