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 tussen Tzummarum en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ebied tussen Tzummarum en Dongjum</text:span>
          </text:p>
            <text:p text:style-name="common-al">Wij hebben op 28 juli 2017 de volgende aanvraag voor een omgevingsvergunning ontvangen:</text:p>
            <text:p text:style-name="common-al">Gebied tussen Tzummarum en Dongjum voor het uitvoeren van diverse werkzaamheden in het kader van het Gebiedsproces Franekeradeel-Harlingen (registratienummer: O-2017-0144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4628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ied tussen Tzummarum en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83</meta:user-defined>
    <meta:user-defined meta:name="OVERHEIDop.GmbID/DC.identifier">gmb-2017-146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1ES 2</meta:user-defined>
    <meta:user-defined meta:name="OVERHEIDop.woonplaats">Tzummarum</meta:user-defined>
    <meta:user-defined meta:name="OVERHEIDop.straatnaam">Kade</meta:user-defined>
    <meta:user-defined meta:name="OVERHEID.PostcodeHuisnummer/OVERHEIDop.postcodeHuisnummer">8809HX 10</meta:user-defined>
    <meta:user-defined meta:name="OVERHEIDop.woonplaats">Boer</meta:user-defined>
    <meta:user-defined meta:name="OVERHEIDop.straatnaam">Miedweg</meta:user-defined>
    <meta:user-defined meta:name="OVERHEID.PostcodeHuisnummer/OVERHEIDop.postcodeHuisnummer">8809HW 1</meta:user-defined>
    <meta:user-defined meta:name="OVERHEIDop.straatnaam">Dongjumerweg</meta:user-defined>
    <meta:user-defined meta:name="OVERHEID.PostcodeHuisnummer/OVERHEIDop.postcodeHuisnummer">8809HX 7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351 583286</meta:user-defined>
    <meta:user-defined meta:name="OVERHEID.EPSG28992/DC.spatial">166365 581107</meta:user-defined>
    <meta:user-defined meta:name="OVERHEID.EPSG28992/DC.spatial">166186 580570</meta:user-defined>
    <meta:user-defined meta:name="OVERHEID.EPSG28992/DC.spatial">166762 581120</meta:user-defined>
    <meta:user-defined meta:name="OVERHEIDop.versieInformatie"/>
  </office:meta>
</office:document-meta>
</file>