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18718) Brak in het Park, op 9 september 2017,  verzenddatum 1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18718) Brak in het Park, op 9 september 2017,  verzenddatum 1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81</meta:user-defined>
    <meta:user-defined meta:name="OVERHEIDop.GmbID/DC.identifier">gmb-2017-146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