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werk ten behoeve van afscherming terrein, George Stephensonweg 35,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plaatsen hekwerk ten behoeve van afscherming terrein </text:p>
            <text:p text:style-name="common-al">Met de adressering         :  George Stephensonweg 35, 3133 KJ </text:p>
            <text:p text:style-name="common-al">Kenmerk                         :  OVXINR-4071</text:p>
            <text:p text:style-name="common-al">Type aanvraag                :  omgevingsvergunning regulier</text:p>
            <text:p text:style-name="common-al">Datum ontvangst          :           23 jan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2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hekwerk ten behoeve van afscherming terrein, George Stephensonweg 35,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628</meta:user-defined>
    <meta:user-defined meta:name="OVERHEIDop.GmbID/DC.identifier">gmb-2017-14628</meta:user-defined>
    <meta:user-defined meta:name="OVERHEID.TaxonomieBeleidsagenda/OVERHEID.category">Huisvesting | Organisatie en beleid</meta:user-defined>
    <meta:user-defined meta:name="OVERHEIDop.referentienummer">OVXINR-4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J 17</meta:user-defined>
    <meta:user-defined meta:name="OVERHEIDop.woonplaats">Vlaardingen</meta:user-defined>
    <meta:user-defined meta:name="OVERHEIDop.straatnaam">George Stephens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51 435522</meta:user-defined>
    <meta:user-defined meta:name="OVERHEIDop.versieInformatie"/>
  </office:meta>
</office:document-meta>
</file>