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hal: Mercuriusstraat 6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Mercuriusstraat 62, 7006 RM </text:p>
            <text:p text:style-name="common-al">Omschrijving:		bouwen van een bedrijfshal   </text:p>
            <text:p text:style-name="common-al">Dossiernummer:	20170366</text:p>
            <text:p text:style-name="common-al">Datum verzending:	3 augustus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6279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79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79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bedrijfshal: Mercuriusstraat 6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279</meta:user-defined>
    <meta:user-defined meta:name="OVERHEIDop.GmbID/DC.identifier">gmb-2017-146279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M</meta:user-defined>
    <meta:user-defined meta:name="OVERHEIDop.woonplaats">Doetinchem</meta:user-defined>
    <meta:user-defined meta:name="OVERHEIDop.straatnaam">Mercuriu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033 442757</meta:user-defined>
    <meta:user-defined meta:name="OVERHEIDop.versieInformatie"/>
  </office:meta>
</office:document-meta>
</file>