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plaatsen van de voordeur: Wildenborch 4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Wildenborch 42, 7006 HP</text:p>
            <text:p text:style-name="common-al">Omschrijving:		verplaatsen van de voordeur</text:p>
            <text:p text:style-name="common-al">Dossiernummer:	20170357</text:p>
            <text:p text:style-name="common-al">Datum verzending:	11 augustus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6272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272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272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plaatsen van de voordeur: Wildenborch 4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6272</meta:user-defined>
    <meta:user-defined meta:name="OVERHEIDop.GmbID/DC.identifier">gmb-2017-1462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HP 40</meta:user-defined>
    <meta:user-defined meta:name="OVERHEIDop.woonplaats">Doetinchem</meta:user-defined>
    <meta:user-defined meta:name="OVERHEIDop.straatnaam">Wildenborch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425 442030</meta:user-defined>
    <meta:user-defined meta:name="OVERHEIDop.versieInformatie"/>
  </office:meta>
</office:document-meta>
</file>