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aanpassen van de gevel en het wijzigen van het gebruik: Didamseweg 30 A in Weh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>Locatie:			Didamseweg 30 A, 7031 AM</text:p>
            <text:p text:style-name="common-al">Omschrijving:		aanpassen van de gevel en het wijzigen van het gebruik</text:p>
            <text:p text:style-name="common-al">Dossiernummer:	20170352</text:p>
            <text:p text:style-name="common-al">Datum verzending:	9 augustus 2017</text:p>
            <text:p text:style-name="tussenkopcur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	uw naam en adres</text:p>
            <text:p text:style-name="common-al">•	het besluit waartegen u bezwaar maakt (met nummer)</text:p>
            <text:p text:style-name="common-al">•	de datum van uw brief en uw handtekening</text:p>
            <text:p text:style-name="tussenkopcur">
            <text:span text:style-name="nadrukvet">Voorlopige </text:span>
            <text:span text:style-name="nadrukvet">voorziening</text:span>
          </text:p>
            <text:p text:style-name="last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46270</text:span><text:line-break/><text:date style:data-style-name="dag" text:fixed="true" text:date-value="2017-08-22"/><text:line-break/><text:date style:data-style-name="jaar" text:fixed="true" text:date-value="2017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6270</text:span><text:date style:data-style-name="nicedate" text:fixed="true" text:date-value="2017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6270</text:span><text:date style:data-style-name="nicedate" text:fixed="true" text:date-value="2017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voor het aanpassen van de gevel en het wijzigen van het gebruik: Didamseweg 30 A in Weh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22</meta:user-defined>
    <meta:user-defined meta:name="OVERHEIDop.publicationIssue">146270</meta:user-defined>
    <meta:user-defined meta:name="OVERHEIDop.GmbID/DC.identifier">gmb-2017-14627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31AM 30a</meta:user-defined>
    <meta:user-defined meta:name="OVERHEIDop.woonplaats">Wehl</meta:user-defined>
    <meta:user-defined meta:name="OVERHEIDop.straatnaam">Didamseweg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0994 441952</meta:user-defined>
    <meta:user-defined meta:name="OVERHEIDop.versieInformatie"/>
  </office:meta>
</office:document-meta>
</file>